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rkel-Enschot, ingekomen aanvraag omgevingsvergunning Z-HZ_WABO-2015-02184 Rauwbrakenweg (K sectie A 1485) te Berkel-Enschot, vervangen van afsluiterspost nr. 30 tbv olieleiding, 19 augustus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0826 - Z-HZ_WABO-2015-02184 - I - Rauwbrakenweg (K sectie A 1485) te Berkel-Enschot.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79214</text:span><text:line-break/><text:date style:data-style-name="dag" text:fixed="true" text:date-value="2015-08-28"/><text:line-break/><text:date style:data-style-name="jaar" text:fixed="true" text:date-value="2015-08-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9214</text:span><text:date style:data-style-name="nicedate" text:fixed="true" text:date-value="201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9214</text:span><text:date style:data-style-name="nicedate" text:fixed="true" text:date-value="2015-08-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rkel-Enschot, ingekomen aanvraag omgevingsvergunning Z-HZ_WABO-2015-02184 Rauwbrakenweg (K sectie A 1485) te Berkel-Enschot, vervangen van afsluiterspost nr. 30 tbv olieleiding, 19 augustus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8</meta:user-defined>
    <meta:user-defined meta:name="OVERHEIDop.publicationIssue">79214</meta:user-defined>
    <meta:user-defined meta:name="OVERHEIDop.GmbID/DC.identifier">gmb-2015-79214</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56EJ</meta:user-defined>
    <meta:user-defined meta:name="OVERHEIDop.woonplaats">Berkel-Enschot</meta:user-defined>
    <meta:user-defined meta:name="OVERHEIDop.straatnaam">Rauwbrakenweg</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5-08-24</meta:user-defined>
    <meta:user-defined meta:name="xs:date/OVERHEIDop.einddatum">2015-08-26</meta:user-defined>
    <meta:user-defined meta:name="OVERHEID.EPSG28992/DC.spatial">137315 399096</meta:user-defined>
    <meta:user-defined meta:name="OVERHEIDop.versieInformatie"/>
  </office:meta>
</office:document-meta>
</file>