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1726 Juttepeer 16 en 18 (De Brink Bouwplan (sectie A nr 4577)) te Berkel-Enschot, bouwen van tweekapper, verzonden 25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27 - Z-HZ_WABO-2015-01726 - B - Juttepeer 16 en 18 (De Brink Bouwplan (sectie A nr 4577))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21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1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1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1726 Juttepeer 16 en 18 (De Brink Bouwplan (sectie A nr 4577)) te Berkel-Enschot, bouwen van tweekapper, verzonden 25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13</meta:user-defined>
    <meta:user-defined meta:name="OVERHEIDop.GmbID/DC.identifier">gmb-2015-7921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DM 16</meta:user-defined>
    <meta:user-defined meta:name="OVERHEIDop.woonplaats">Berkel-Enschot</meta:user-defined>
    <meta:user-defined meta:name="OVERHEIDop.straatnaam">Juttepeer</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25</meta:user-defined>
    <meta:user-defined meta:name="xs:date/OVERHEIDop.einddatum">2015-08-27</meta:user-defined>
    <meta:user-defined meta:name="OVERHEID.EPSG28992/DC.spatial">137212 398786</meta:user-defined>
    <meta:user-defined meta:name="OVERHEIDop.versieInformatie"/>
  </office:meta>
</office:document-meta>
</file>