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184 Rauwbrakenweg (K sectie A 1485) te Berkel-Enschot, vervangen van afsluiterspost nr. 30 tbv olieleiding, 19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6 - Z-HZ_WABO-2015-02184 - I - Rauwbrakenweg (K sectie A 148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1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184 Rauwbrakenweg (K sectie A 1485) te Berkel-Enschot, vervangen van afsluiterspost nr. 30 tbv olieleiding,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12</meta:user-defined>
    <meta:user-defined meta:name="OVERHEIDop.GmbID/DC.identifier">gmb-2015-792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5</meta:user-defined>
    <meta:user-defined meta:name="xs:date/OVERHEIDop.einddatum">2015-08-27</meta:user-defined>
    <meta:user-defined meta:name="OVERHEID.EPSG28992/DC.spatial">137315 399096</meta:user-defined>
    <meta:user-defined meta:name="OVERHEIDop.versieInformatie"/>
  </office:meta>
</office:document-meta>
</file>