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59 Ir. Kippermanstraat 33 te Tilburg, handelen in strijd met regels ruimtelijke orde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7 - Z-HZ_WABO-2015-01259 - B - Ir. Kipperman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0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59 Ir. Kippermanstraat 33 te Tilburg, handelen in strijd met regels ruimtelijke orde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7</meta:user-defined>
    <meta:user-defined meta:name="OVERHEIDop.GmbID/DC.identifier">gmb-2015-792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SZ 33</meta:user-defined>
    <meta:user-defined meta:name="OVERHEIDop.woonplaats">Tilburg</meta:user-defined>
    <meta:user-defined meta:name="OVERHEIDop.straatnaam">Ir. Kipperma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5</meta:user-defined>
    <meta:user-defined meta:name="xs:date/OVERHEIDop.einddatum">2015-08-27</meta:user-defined>
    <meta:user-defined meta:name="OVERHEID.EPSG28992/DC.spatial">134150 395577</meta:user-defined>
    <meta:user-defined meta:name="OVERHEIDop.versieInformatie"/>
  </office:meta>
</office:document-meta>
</file>