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bruiksvergunning op basis van de Brandbeveiligingsverorde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gelet op de Brandbeveiligingsverordening 2012, heeft op verzoek van:</text:p>
            <text:p text:style-name="common-al"/>
            <text:p text:style-name="common-al">Beatrix College</text:p>
            <text:p text:style-name="common-al">Ketelhavenstraat 3</text:p>
            <text:p text:style-name="common-al">5045 NG  TILBURG</text:p>
            <text:p text:style-name="common-al"/>
            <text:p text:style-name="common-al">op d.d. 19 augustus 2015 ontvangen, besloten een gebruiksvergunning op basis van de brandbeveiligingsverordening te verlenen voor de inrichting <text:span text:style-name="nadrukcur">(</text:span><text:span text:style-name="nadrukcur">tijdelijke tent van maandag t/m vrijdag (2 pauze per dag van 10.40 tot 11.00 uur en 12.40 tot 13.10 uur) van 31 augustus tot 2 oktober 2015</text:span><text:span text:style-name="nadrukcur">)</text:span> op het parkeerterrein naast het Beatrix College en de Sporthal De Dongemond aan de Ketelhavenstraat te Tilbur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zwaarclausule
De beschikking treedt in werking met ingang van de dag na bekendmaking. Tegen het besluit kan binnen zes weken na bekendmaking bezwaar worden aangetekend.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9206</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6</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206</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bruiksvergunning op basis van de Brandbeveiligings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8</meta:user-defined>
    <meta:user-defined meta:name="OVERHEIDop.publicationIssue">79206</meta:user-defined>
    <meta:user-defined meta:name="OVERHEIDop.GmbID/DC.identifier">gmb-2015-79206</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NG 91</meta:user-defined>
    <meta:user-defined meta:name="OVERHEIDop.woonplaats">Tilburg</meta:user-defined>
    <meta:user-defined meta:name="OVERHEIDop.straatnaam">Ketelhaven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8-26</meta:user-defined>
    <meta:user-defined meta:name="xs:date/OVERHEIDop.einddatum">2015-08-28</meta:user-defined>
    <meta:user-defined meta:name="OVERHEID.EPSG28992/DC.spatial">127811 398542</meta:user-defined>
    <meta:user-defined meta:name="OVERHEIDop.versieInformatie"/>
  </office:meta>
</office:document-meta>
</file>