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53 Hilvarenbeekseweg 60 te Tilburg, brandveilig gebruik van St. Elisabeth ziekenhuis, verzonden 25-8-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8 - Z-HZ_WABO-2015-00553 - B - Hilvarenbeekseweg 6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0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53 Hilvarenbeekseweg 60 te Tilburg, brandveilig gebruik van St. Elisabeth ziekenhuis, verzonden 25-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05</meta:user-defined>
    <meta:user-defined meta:name="OVERHEIDop.GmbID/DC.identifier">gmb-2015-792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GC 60 09</meta:user-defined>
    <meta:user-defined meta:name="OVERHEIDop.woonplaats">Tilburg</meta:user-defined>
    <meta:user-defined meta:name="OVERHEIDop.straatnaam">Hilvarenbeek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6</meta:user-defined>
    <meta:user-defined meta:name="xs:date/OVERHEIDop.einddatum">2015-08-28</meta:user-defined>
    <meta:user-defined meta:name="OVERHEID.EPSG28992/DC.spatial">135290 394505</meta:user-defined>
    <meta:user-defined meta:name="OVERHEIDop.versieInformatie"/>
  </office:meta>
</office:document-meta>
</file>