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215 Burgemeester Brokxlaan 2 (gebouw 95) te Tilburg, aanpassen van constructie t.b.v. dakisolatie Koepelhal, 25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28 - Z-HZ_WABO-2015-02215 - I - Burgemeester Brokxlaan 2 (gebouw 9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9201</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01</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01</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215 Burgemeester Brokxlaan 2 (gebouw 95) te Tilburg, aanpassen van constructie t.b.v. dakisolatie Koepelhal, 25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01</meta:user-defined>
    <meta:user-defined meta:name="OVERHEIDop.GmbID/DC.identifier">gmb-2015-7920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RS 1703</meta:user-defined>
    <meta:user-defined meta:name="OVERHEIDop.woonplaats">Tilburg</meta:user-defined>
    <meta:user-defined meta:name="OVERHEIDop.straatnaam">Burgemeester Brokx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26</meta:user-defined>
    <meta:user-defined meta:name="xs:date/OVERHEIDop.einddatum">2015-08-28</meta:user-defined>
    <meta:user-defined meta:name="OVERHEID.EPSG28992/DC.spatial">133514 397070</meta:user-defined>
    <meta:user-defined meta:name="OVERHEIDop.versieInformatie"/>
  </office:meta>
</office:document-meta>
</file>