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OLENLAAN NAAST NUMMER 40 TE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8 maanden) op een perceel aan Molenlaan naast nummer 40 te Mildam (24-08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919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9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9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OLENLAAN NAAST NUMMER 40 TE MIL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191</meta:user-defined>
    <meta:user-defined meta:name="OVERHEIDop.GmbID/DC.identifier">gmb-2015-7919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4KJ 40</meta:user-defined>
    <meta:user-defined meta:name="OVERHEIDop.woonplaats">Mildam</meta:user-defined>
    <meta:user-defined meta:name="OVERHEIDop.straatnaam">Molen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026 550280</meta:user-defined>
    <meta:user-defined meta:name="OVERHEIDop.versieInformatie"/>
  </office:meta>
</office:document-meta>
</file>