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bestemmingsplan Eik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de gemeenteraad in zijn openbare vergadering van 16 juli 2015 het bestemmingsplan Eikberg (NL.IMRO.0758.BP2012058005-0401) heeft vastgesteld. Dit bestemmingsplan voorziet in het aanpassen van het vigerende bestemmingsplan ten behoeve van de bouw van woningen en enkele bedrijven binnen het plangebied. Het plangebied ligt ten zuidoosten van het dorp Bavel. </text:p>
            <text:p text:style-name="common-al"/>
            <text:p text:style-name="common-al">Het bestemmingsplan is ten opzichte van het ter inzage gelegde ontwerpbestemmingsplan gewijzigd vastgesteld. Deze wijzigingen hebben betrekking op beperkte wijzigingen in de regels en de toelichting op het plan.</text:p>
            <text:p text:style-name="common-al"/>
            <text:p text:style-name="tussenkopcur">
            <text:span text:style-name="nadrukvet">Ter inzage</text:span>
          </text:p>
            <text:p text:style-name="common-al">Het bovengenoemde plan ligt ter inzage van <text:span text:style-name="nadrukvet">3 september tot en met 14 oktober 2015</text:span>. Het plan is digitaal te raadplegen via de website www.breda.nl/ruimtelijkeplannen. In de tekst kunt u het programma ‘Ruimtelijke plannen van de Gemeente Breda’ starten. Ook ligt het vastgestelde bestemmingsplan ter inzage bij de Infobalie in het Stadskantoor, Claudius Prinsenlaan 10 te Breda.</text:p>
            <text:p text:style-name="common-al"/>
            <text:p text:style-name="tussenkopcur">
            <text:span text:style-name="nadrukvet">Beroep</text:span>
          </text:p>
            <text:p text:style-name="last-al">Tot en met 14 oktober 2015 is het voor belanghebbenden die een zienswijze tegen het ontwerp naar voren hebben gebracht of iedere andere belanghebbende tegen de in het plan aangebrachte wijziging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
                      Nr. 7918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8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8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Eikbe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186</meta:user-defined>
    <meta:user-defined meta:name="OVERHEIDop.GmbID/DC.identifier">gmb-2015-79186</meta:user-defined>
    <meta:user-defined meta:name="OVERHEID.Gemeente/DC.creator">Breda</meta:user-defined>
    <meta:user-defined meta:name="OVERHEID.TaxonomieBeleidsagenda/OVERHEID.category">Ruimte en infrastructuur | Ruimtelijke ordening</meta:user-defined>
    <meta:user-defined meta:name="OVERHEIDop.Ruimtelijkplan/OVERHEIDop.bekendmakingBetreffendePlan">NL.IMRO.0758.BP2012058005-04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Plannen | ruimtelijk</meta:user-defined>
    <meta:user-defined meta:name="OVERHEID.Gemeente/DCTERMS.publisher">Breda</meta:user-defined>
    <meta:user-defined meta:name="xs:date/OVERHEIDop.startdatum">2015-09-03</meta:user-defined>
    <meta:user-defined meta:name="xs:date/OVERHEIDop.einddatum">2015-10-14</meta:user-defined>
    <meta:user-defined meta:name="OVERHEID.Gemeente/DC.spatial">Breda</meta:user-defined>
    <meta:user-defined meta:name="OVERHEIDop.versieInformatie"/>
  </office:meta>
</office:document-meta>
</file>