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Uilecotenweg 2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Uilecotenweg 20, 5324 JT Ammerzoden.</text:p>
            <text:p text:style-name="common-al">De melding is ontvangen op 18 augustus 2015 en heeft betrekking op het start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9184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8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8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Uilecotenweg 2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84</meta:user-defined>
    <meta:user-defined meta:name="OVERHEIDop.GmbID/DC.identifier">gmb-2015-7918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T 20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3243 418484</meta:user-defined>
    <meta:user-defined meta:name="OVERHEIDop.versieInformatie"/>
  </office:meta>
</office:document-meta>
</file>