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elewaallaan 25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25, 5327 AN Hurwenen.</text:p>
            <text:p text:style-name="common-al">De aanvraag is ontvangen op 18 augustus 2015 en heeft betrekking op het plaatsen van een opbouw op de aan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918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8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8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elewaallaan 25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83</meta:user-defined>
    <meta:user-defined meta:name="OVERHEIDop.GmbID/DC.identifier">gmb-2015-7918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N 25</meta:user-defined>
    <meta:user-defined meta:name="OVERHEIDop.woonplaats">Hurwenen</meta:user-defined>
    <meta:user-defined meta:name="OVERHEIDop.straatnaam">Wielewaalla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166 424555</meta:user-defined>
    <meta:user-defined meta:name="OVERHEIDop.versieInformatie"/>
  </office:meta>
</office:document-meta>
</file>