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snoeien en kappen onder hoogspanningslijnen sectie O perceelnummer 4050 naast Terwijerweg 10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snoeien en kappen onder hoogspanningslijnen sectie O perceelnummer 4050 naast Terwijerweg 101 6413 PD te Heerlen
 (datum besluit 25-08-2015, dossiernummer Z-15087918)</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9181</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81</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81</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snoeien en kappen onder hoogspanningslijnen sectie O perceelnummer 4050 naast Terwijerweg 101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181</meta:user-defined>
    <meta:user-defined meta:name="OVERHEIDop.GmbID/DC.identifier">gmb-2015-79181</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PD</meta:user-defined>
    <meta:user-defined meta:name="OVERHEIDop.woonplaats">Heerlen</meta:user-defined>
    <meta:user-defined meta:name="OVERHEIDop.straatnaam">Terweijer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4535 326025</meta:user-defined>
    <meta:user-defined meta:name="OVERHEIDop.versieInformatie"/>
  </office:meta>
</office:document-meta>
</file>