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besluiten omgevingsvergunning (uitgebreide procedure) 26 augustus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ia de uitgebreide voorbereidingsprocedure verleend. </text:p>
            <text:p text:style-name="common-al">Dit besluit treedt in werking na afloop van de beroepstermijn.</text:p>
            <text:p text:style-name="common-al">
            <text:span text:style-name="nadrukvet">Heeswijk-Dinther  </text:span>Binnenweg 2, 5473XX  Bouwen varkensstal en veranderen varkenshouderij  Verzenddatum: 06-08-2015</text:p>
            <text:p text:style-name="common-al"/>
            <text:p text:style-name="common-al">
            <text:span text:style-name="nadrukvet">Inzage</text:span>: U kunt de stukken gedurende 6 weken op afspraak inzien in het gemeentehuis in Heesch.</text:p>
            <text:p text:style-name="common-al">
            <text:span text:style-name="nadrukvet">Beroep</text:span>: Belanghebbenden kunnen binnen 6 weken na publicatie van dit besluit beroep indienen bij de sector bestuursrecht van de rechtbank, Postbus 90125, 2500 MA 's-Hertogenbosch. Het beroep heeft geen schorsende werking. Er zijn griffierechten verschuldigd.</text:p>
            <text:p text:style-name="last-al">
            <text:span text:style-name="nadrukvet">Voorlopige voorziening:</text:span> Belanghebbenden kunnen, gelijktijdig met een ingediend bezwaar- of beroepschrift, de voorzieningenrchter van de reachtbank verzoeken om een voorlopige voorziening te treffen. Er zijn griffierechten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6 augustus 2015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79179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79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79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besluiten omgevingsvergunning (uitgebreide procedure) 26 augustu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179</meta:user-defined>
    <meta:user-defined meta:name="OVERHEIDop.GmbID/DC.identifier">gmb-2015-79179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73</meta:user-defined>
    <meta:user-defined meta:name="OVERHEIDop.woonplaats">Heeswijk-Dinther</meta:user-defined>
    <meta:user-defined meta:name="OVERHEIDop.straatnaam">Binnenweg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08-26</meta:user-defined>
    <meta:user-defined meta:name="xs:date/OVERHEIDop.einddatum">2015-10-02</meta:user-defined>
    <meta:user-defined meta:name="OVERHEID.EPSG28992/DC.spatial">165330 406570</meta:user-defined>
    <meta:user-defined meta:name="OVERHEIDop.versieInformatie"/>
  </office:meta>
</office:document-meta>
</file>