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ertsteeg 30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rtsteeg 30, 5331 PE Kerkdriel.</text:p>
            <text:p text:style-name="common-al">De aanvraag is ontvangen op 3 augustus 2015 en heeft betrekking op het in strijd met het bestemmingsplan wijzigen van het gebruik naar opslagfunctie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79176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76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76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rtsteeg 30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176</meta:user-defined>
    <meta:user-defined meta:name="OVERHEIDop.GmbID/DC.identifier">gmb-2015-79176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PE 30</meta:user-defined>
    <meta:user-defined meta:name="OVERHEIDop.woonplaats">Kerkdriel</meta:user-defined>
    <meta:user-defined meta:name="OVERHEIDop.straatnaam">Wertste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119 418613</meta:user-defined>
    <meta:user-defined meta:name="OVERHEIDop.versieInformatie"/>
  </office:meta>
</office:document-meta>
</file>