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nie M.G. Schmidtweg 5, 1613 MA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ie M.G. Schmidtweg 5, 1613 MA  Grootebroek</text:p>
            <text:p text:style-name="common-al">Voor: het vergroten van de woning</text:p>
            <text:p text:style-name="last-al">Datum ontvangst: 21 augustus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7917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ie M.G. Schmidtweg 5, 1613 M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73</meta:user-defined>
    <meta:user-defined meta:name="OVERHEIDop.GmbID/DC.identifier">gmb-2015-7917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A 5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41 523619</meta:user-defined>
    <meta:user-defined meta:name="OVERHEIDop.versieInformatie"/>
  </office:meta>
</office:document-meta>
</file>