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snoei- en kapwerkzaamheden Sectie u Perceelnummer 490 (Oestererf) Ganzeweide 6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snoei- en kapwerkzaamheden Sectie u Perceelnummer 490 (Oestererf) Ganzeweide 69 te Heerlen
 (datum besluit 25-08-2015, dossiernummer Z-15087842)</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917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7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7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snoei- en kapwerkzaamheden Sectie u Perceelnummer 490 (Oestererf) Ganzeweide 6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72</meta:user-defined>
    <meta:user-defined meta:name="OVERHEIDop.GmbID/DC.identifier">gmb-2015-79172</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GB 69</meta:user-defined>
    <meta:user-defined meta:name="OVERHEIDop.woonplaats">Heerlen</meta:user-defined>
    <meta:user-defined meta:name="OVERHEIDop.straatnaam">Ganzeweide</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812 325247</meta:user-defined>
    <meta:user-defined meta:name="OVERHEIDop.versieInformatie"/>
  </office:meta>
</office:document-meta>
</file>