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Weistraat 47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47, 5334 LK Velddriel.</text:p>
            <text:p text:style-name="common-al">De aanvraag is ontvangen op 4 augustus 2015 en heeft betrekking op het in strijd met het bestemmingsplan tijdelijk wijzigen van het gebruik voor het huisvesten van arbeidsmigrant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917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7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7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Weistraat 47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70</meta:user-defined>
    <meta:user-defined meta:name="OVERHEIDop.GmbID/DC.identifier">gmb-2015-7917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K 47</meta:user-defined>
    <meta:user-defined meta:name="OVERHEIDop.woonplaats">Velddriel</meta:user-defined>
    <meta:user-defined meta:name="OVERHEIDop.straatnaam">Oude Wei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8938 420773</meta:user-defined>
    <meta:user-defined meta:name="OVERHEIDop.versieInformatie"/>
  </office:meta>
</office:document-meta>
</file>