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renstraat 2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2a, 5321 GV Hedel.</text:p>
            <text:p text:style-name="common-al">De aanvraag is ontvangen op 11 augustus 2015 en heeft betrekking op het vervangen van een gevelbord door freesletter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916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enstraat 2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68</meta:user-defined>
    <meta:user-defined meta:name="OVERHEIDop.GmbID/DC.identifier">gmb-2015-7916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V 2a</meta:user-defined>
    <meta:user-defined meta:name="OVERHEIDop.woonplaats">Hedel</meta:user-defined>
    <meta:user-defined meta:name="OVERHEIDop.straatnaam">Kor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246 417201</meta:user-defined>
    <meta:user-defined meta:name="OVERHEIDop.versieInformatie"/>
  </office:meta>
</office:document-meta>
</file>