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rm 4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7, 5331 KL Kerkdriel.</text:p>
            <text:p text:style-name="common-al">De aanvraag is ontvangen op 17 augustus 2015 en heeft betrekking op het verbouwen van een bedrijfspand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9167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6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6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m 4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67</meta:user-defined>
    <meta:user-defined meta:name="OVERHEIDop.GmbID/DC.identifier">gmb-2015-7916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KL 47</meta:user-defined>
    <meta:user-defined meta:name="OVERHEIDop.woonplaats">Kerkdriel</meta:user-defined>
    <meta:user-defined meta:name="OVERHEIDop.straatnaam">Berm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523 421821</meta:user-defined>
    <meta:user-defined meta:name="OVERHEIDop.versieInformatie"/>
  </office:meta>
</office:document-meta>
</file>