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AanwijzingToezichthouder Wm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akt bekend dat zij in de vergadering van 14 juli 2015 besloten hebben de directeur Publieke Gezondheid van de GGD Zuid-Limburg aan te wijzen als toezichthouder, belast met het houden van toezicht op de naleving van de Wet maatschappelijke ondersteuning 2015. </text:p>
            <text:p text:style-name="common-al">Tevens heeft het college besloten de directeur Publieke Gezondheid toe te staan in zijn plaats via mandaat zijn medewerkers aan te wijzen als toezichthouders. </text:p>
            <text:p text:style-name="common-al"/>
            <text:p text:style-name="common-al">Het besluit kunt u raadplegen op www.overheid.nl onder lokale wet- en regelgeving. </text:p>
            <text:p text:style-name="common-al"/>
            <text:p text:style-name="common-al">Sittard-Geleen, 28 augustus 2015</text:p>
            <text:p text:style-name="common-al">Burgemeester en wethouders van Sittard-Geleen</text:p>
            <text:p text:style-name="common-al">Drs. G.J.M. Cox,</text:p>
            <text:p text:style-name="common-al">Burgemeester</text:p>
            <text:p text:style-name="common-al"/>
            <text:p text:style-name="common-al">Mr. J.H.J. Höppener,</text:p>
            <text:p text:style-name="common-al">Secretari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916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AanwijzingToezichthouder Wm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65</meta:user-defined>
    <meta:user-defined meta:name="OVERHEIDop.GmbID/DC.identifier">gmb-2015-7916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