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7-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7-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7-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Gemeente Baarn - Verkeersbesluit - Afzetten Crocusstraat 8 september 2015</text:p>
      <text:section text:name="zakelijke-mededeling_id1-3-2" text:style-name="zakelijke-mededeling">
        <text:section text:name="zakelijke-mededeling-tekst_id1-3-2-1" text:style-name="zakelijke-mededeling-tekst">
          <text:section text:name="tekst_id1-3-2-1-1" text:style-name="tekst">
            <text:p text:style-name="common-al">Baarn, 20 augustus 2015.</text:p>
            <text:p text:style-name="common-al"/>
            <text:p text:style-name="common-al">De burgemeester van Baarn,</text:p>
            <text:p text:style-name="common-al"/>
            <text:list text:style-name="id1-3-2-1-1-5">
              <text:list-item text:style-override="id1-3-2-1-1-5-1">
                <text:number>1.</text:number>
                <text:p text:style-name="al">Gelezen het verzoek van de Guido de Brès, Begoniastraat 2, te 3742 TG Baarn waarin wordt verzocht de Croccusstraat te mogen gebruiken voor een remproef met een personenauto voor de leerlingen van de school, als onderdeel van het lesprogramma Streetwise van de ANWB;</text:p>
              </text:list-item>
            </text:list>
            <text:p text:style-name="common-al"> </text:p>
            <text:list text:style-name="id1-3-2-1-1-7">
              <text:list-item text:style-override="id1-3-2-1-1-7-1">
                <text:number>2.</text:number>
                <text:p text:style-name="al">Gelet op artikel 2.25 van de Algemene Plaatselijke Verordening Baarn 2012,</text:p>
              </text:list-item>
            </text:list>
            <text:p text:style-name="common-al"> </text:p>
            <text:p text:style-name="common-al"> </text:p>
            <text:p text:style-name="common-al">
            <text:span text:style-name="nadrukvet">
              <text:span text:style-name="nadrukondlijn">Besluit:</text:span>
            </text:span>
          </text:p>
            <text:p text:style-name="common-al"/>
            <text:list text:style-name="id1-3-2-1-1-12">
              <text:list-item text:style-override="id1-3-2-1-1-12-1">
                <text:number>-</text:number>
                <text:p text:style-name="al">De gevraagde vergunning te verlenen aan bovengenoemde school met inachtneming van de volgende voorschriften:<text:span text:style-name="nadrukvet"><text:span text:style-name="nadrukondlijn"/></text:span></text:p>
              </text:list-item>
            </text:list>
            <text:p text:style-name="common-al"> </text:p>
            <text:p text:style-name="common-al"> </text:p>
            <text:list text:style-name="id1-3-2-1-1-15">
              <text:list-item text:style-override="id1-3-2-1-1-15-1">
                <text:number>1.</text:number>
                <text:p text:style-name="al">
                <text:span text:style-name="nadrukvet">Algemeen</text:span>
              </text:p>
                <text:list text:style-name="id1-3-2-1-1-15-1-3">
                  <text:list-item text:style-override="id1-3-2-1-1-15-1-3-1">
                    <text:number>1.1</text:number>
                    <text:p text:style-name="al">De vergunning is uitsluitend geldig op dinsdag 8 september 2015 tussen 08:30 en 15:00 uur;</text:p>
                  </text:list-item>
                  <text:list-item text:style-override="id1-3-2-1-1-15-1-3-2">
                    <text:number>1.2</text:number>
                    <text:p text:style-name="al">De aanwijzingen en bevelen van toezichthoudende en opsporingsambtenaren moeten onmiddellijk en stipt worden opgevolgd;</text:p>
                  </text:list-item>
                  <text:list-item text:style-override="id1-3-2-1-1-15-1-3-3">
                    <text:number>1.3</text:number>
                    <text:p text:style-name="al">De vergunning moet op eerste vordering aan toezichthoudende en opsporingsambtenaren worden getoond;</text:p>
                  </text:list-item>
                  <text:list-item text:style-override="id1-3-2-1-1-15-1-3-4">
                    <text:number>1.4</text:number>
                    <text:p text:style-name="al">De houder van deze vergunning is verplicht de redelijkerwijs mogelijke maatregelen te nemen teneinde te voorkomen dat de gemeente, dan wel derden ten gevolge van het gebruik van deze vergunning schade leiden; </text:p>
                  </text:list-item>
                  <text:list-item text:style-override="id1-3-2-1-1-15-1-3-5">
                    <text:number>1.5</text:number>
                    <text:p text:style-name="al">De houder van deze vergunning is verplicht de aanwonenden ruim op tijd schriftelijk te informeren over de betreffende activiteiten.</text:p>
                  </text:list-item>
                </text:list>
              </text:list-item>
            </text:list>
            <text:p text:style-name="common-al"> </text:p>
            <text:list text:style-name="id1-3-2-1-1-17">
              <text:list-item text:style-override="id1-3-2-1-1-17-1">
                <text:number>2.</text:number>
                <text:p text:style-name="al">
                <text:span text:style-name="nadrukvet">Afzetten Croccusstraat</text:span>
              </text:p>
                <text:list text:style-name="id1-3-2-1-1-17-1-3">
                  <text:list-item text:style-override="id1-3-2-1-1-17-1-3-1">
                    <text:number>2.1</text:number>
                    <text:p text:style-name="al">De Croccusstraat moet tijdens de activiteiten zijn afgesloten door middel van de door de gemeente ter beschikking gestelde schrikhekken.</text:p>
                  </text:list-item>
                  <text:list-item text:style-override="id1-3-2-1-1-17-1-3-2">
                    <text:number>2.2</text:number>
                    <text:p text:style-name="al">Na afloop van de activiteiten moeten de onder 2.1. bedoelde hekken direct van de rijbaan worden verwijderd en weer teruggeplaatst op het trottoir. </text:p>
                  </text:list-item>
                  <text:list-item text:style-override="id1-3-2-1-1-17-1-3-3">
                    <text:number>2.3</text:number>
                    <text:p text:style-name="al">De houder van deze vergunning dient er zorg voor te dragen dan tijdens de lessen op straat en de remproef de rijbaan van de Croccusstraat geheel vrij is van geparkeerde auto’s.</text:p>
                  </text:list-item>
                </text:list>
              </text:list-item>
            </text:list>
            <text:p text:style-name="common-al"> </text:p>
            <text:p text:style-name="common-al">de burgemeester van Baarn,</text:p>
            <text:p text:style-name="common-al">namens deze,</text:p>
            <text:p text:style-name="common-al"> </text:p>
            <text:p text:style-name="common-al">Mevrouw C.J. Vulperhorst</text:p>
            <text:p text:style-name="common-al">Manager Dienstverlenend Domein</text:p>
            <text:p text:style-name="common-al"> </text:p>
            <text:p text:style-name="common-al">
            <text:span text:style-name="nadrukvet">Bezwaarclausule</text:span>
          </text:p>
            <text:p text:style-name="common-al">Op grond van de Algemene wet bestuursrecht kan iedereen wiens belang rechtstreeks bij een besluit is  betrokken, hiertegen een met redenen omkleed bezwaarschrift indienen. Dit moet dan gebeuren binnen zes weken na de dag waarop<text:span text:style-name="nadrukvet"> </text:span>het besluit is gepubliceerd. Het bezwaarschrift dient te worden gericht aan de burgemeester van Baarn, Postbus 1003, 3740 BA Baarn.</text:p>
            <text:p text:style-name="common-al">
            <text:span text:style-name="nadrukcur"> </text:span>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common-al">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915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5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5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keersbesluit - Afzetten Crocusstraat 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55</meta:user-defined>
    <meta:user-defined meta:name="OVERHEIDop.GmbID/DC.identifier">gmb-2015-79155</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TE</meta:user-defined>
    <meta:user-defined meta:name="OVERHEIDop.woonplaats">Baarn</meta:user-defined>
    <meta:user-defined meta:name="OVERHEIDop.straatnaam">Crocus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73 468423</meta:user-defined>
    <meta:user-defined meta:name="OVERHEIDop.versieInformatie"/>
  </office:meta>
</office:document-meta>
</file>