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kerstraat 5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Akerstraat 59 6411 GX te Heerlen
 (datum besluit 25-08-2015, dossiernummer Z-1508953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5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5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5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kerstraat 5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53</meta:user-defined>
    <meta:user-defined meta:name="OVERHEIDop.GmbID/DC.identifier">gmb-2015-7915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GX 61</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04 321740</meta:user-defined>
    <meta:user-defined meta:name="OVERHEIDop.versieInformatie"/>
  </office:meta>
</office:document-meta>
</file>