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 jaarmarkt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Ontvangen:				 15-07-2015</text:p>
            <text:p text:style-name="common-al">Vergunningszaak: 			 APV vergunning</text:p>
            <text:p text:style-name="common-al">Dossiernummer:			 APV15/00203</text:p>
            <text:p text:style-name="common-al">Locatie:				 Dorpsstraat Castricum</text:p>
            <text:p text:style-name="common-al">Activiteit:				 Aanvraag evenementenvergunning jaarmarkt 2016</text:p>
            <text:p text:style-name="common-al">Fase: 					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79151</text:span><text:line-break/><text:date style:data-style-name="dag" text:fixed="true" text:date-value="2015-08-28"/><text:line-break/><text:date style:data-style-name="jaar" text:fixed="true" text:date-value="2015-08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151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151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jaarmark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8</meta:user-defined>
    <meta:user-defined meta:name="OVERHEIDop.publicationIssue">79151</meta:user-defined>
    <meta:user-defined meta:name="OVERHEIDop.GmbID/DC.identifier">gmb-2015-79151</meta:user-defined>
    <meta:user-defined meta:name="OVERHEID.Gemeente/DC.creator">Castricu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7-15</meta:user-defined>
    <meta:user-defined meta:name="OVERHEID.Gemeente/DC.spatial">Castricum</meta:user-defined>
    <meta:user-defined meta:name="OVERHEIDop.versieInformatie"/>
  </office:meta>
</office:document-meta>
</file>