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melding klein evenement 26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zijn de volgende meldingen gedaan:</text:p>
            <text:p text:style-name="common-al">- Stichting De Kilsdonkse Molen voor het organiseren van een aantal parachutesprongen t.g.v. 71-jarige bevrijding op 20 september 2015 rondom Kilsdonkse molen, 5473 KK  Heeswijk-Dinther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augustus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915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5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5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melding klein evenement 26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50</meta:user-defined>
    <meta:user-defined meta:name="OVERHEIDop.GmbID/DC.identifier">gmb-2015-79150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KK</meta:user-defined>
    <meta:user-defined meta:name="OVERHEIDop.woonplaats">Heeswijk-Dinther</meta:user-defined>
    <meta:user-defined meta:name="OVERHEIDop.straatnaam">Kilsdonkseweg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8-26</meta:user-defined>
    <meta:user-defined meta:name="xs:date/OVERHEIDop.einddatum">2015-10-02</meta:user-defined>
    <meta:user-defined meta:name="OVERHEID.EPSG28992/DC.spatial">163114 405427</meta:user-defined>
    <meta:user-defined meta:name="OVERHEIDop.versieInformatie"/>
  </office:meta>
</office:document-meta>
</file>