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legaliseren van een bestaande woonruimte Schaesbergerweg 13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legaliseren van een bestaande woonruimte Schaesbergerweg 138 6415 AK te Heerlen (datum besluit 25-08-2015, dossiernummer Z-15085599)</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9149</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49</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49</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legaliseren van een bestaande woonruimte Schaesbergerweg 13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49</meta:user-defined>
    <meta:user-defined meta:name="OVERHEIDop.GmbID/DC.identifier">gmb-2015-79149</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5AK</meta:user-defined>
    <meta:user-defined meta:name="OVERHEIDop.woonplaats">Heerlen</meta:user-defined>
    <meta:user-defined meta:name="OVERHEIDop.straatnaam">Schaesberg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644 322611</meta:user-defined>
    <meta:user-defined meta:name="OVERHEIDop.versieInformatie"/>
  </office:meta>
</office:document-meta>
</file>