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bedrijfsruimte op de locatie Belkmerweg 31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33</text:p>
            <text:p text:style-name="last-al">Ingekomen: 26 augustus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9146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4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4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bedrijfsruimte op de locatie Belkmerweg 31, 1754 G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46</meta:user-defined>
    <meta:user-defined meta:name="OVERHEIDop.GmbID/DC.identifier">gmb-2015-7914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4GB 31</meta:user-defined>
    <meta:user-defined meta:name="OVERHEIDop.woonplaats">Burgerbrug</meta:user-defined>
    <meta:user-defined meta:name="OVERHEIDop.straatnaam">Belk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7498 531350</meta:user-defined>
    <meta:user-defined meta:name="OVERHEIDop.versieInformatie"/>
  </office:meta>
</office:document-meta>
</file>