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plaatsen van een nieuw dak op de garage Ridder Hoenstraat 169 te Hoen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plaatsen van een nieuw dak op de garage Ridder Hoenstraat 169 6433 EE te Hoensbroek
(datum besluit 21-08-2015, dossiernummer Z-15076035)</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 <text:span text:style-name="nadrukvet"/></text:p>
            <text:p text:style-name="common-al">
            <text:span text:style-name="nadrukvet"/>
          </text:p>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79144</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144</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144</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plaatsen van een nieuw dak op de garage Ridder Hoenstraat 169 te Hoensbro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8</meta:user-defined>
    <meta:user-defined meta:name="OVERHEIDop.publicationIssue">79144</meta:user-defined>
    <meta:user-defined meta:name="OVERHEIDop.GmbID/DC.identifier">gmb-2015-79144</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33EE 169</meta:user-defined>
    <meta:user-defined meta:name="OVERHEIDop.woonplaats">Hoensbroek</meta:user-defined>
    <meta:user-defined meta:name="OVERHEIDop.straatnaam">Ridder Hoenstraat</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2836 325189</meta:user-defined>
    <meta:user-defined meta:name="OVERHEIDop.versieInformatie"/>
  </office:meta>
</office:document-meta>
</file>