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toeristen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5-07-2015</text:p>
            <text:p text:style-name="common-al">Vergunningszaak: 			 APV vergunning</text:p>
            <text:p text:style-name="common-al">Dossiernummer:			 APV15/00205</text:p>
            <text:p text:style-name="common-al">Locatie:				 Dorpsstraat Castricum</text:p>
            <text:p text:style-name="common-al">Activiteit:				 Aanvraag evenementenvergunning toeristenmarkt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14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4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4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toeristen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42</meta:user-defined>
    <meta:user-defined meta:name="OVERHEIDop.GmbID/DC.identifier">gmb-2015-7914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