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een pand tot medisch centrum Bautscherweg 1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bouwen van een pand tot medisch centrum Bautscherweg 18 6418 EM te Heerlen
 (datum besluit 21-08-2015, dossiernummer Z-1508730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14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een pand tot medisch centrum Bautscherweg 1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41</meta:user-defined>
    <meta:user-defined meta:name="OVERHEIDop.GmbID/DC.identifier">gmb-2015-7914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EM 18</meta:user-defined>
    <meta:user-defined meta:name="OVERHEIDop.woonplaats">Heerlen</meta:user-defined>
    <meta:user-defined meta:name="OVERHEIDop.straatnaam">Bautsch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363 319804</meta:user-defined>
    <meta:user-defined meta:name="OVERHEIDop.versieInformatie"/>
  </office:meta>
</office:document-meta>
</file>