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Logeerfeest in de Sint  Barbaraschool aan de Dorpsstraat 35 in Tuitjenhorn </text:p>
      <text:section text:name="zakelijke-mededeling_id1-3-2" text:style-name="zakelijke-mededeling">
        <text:section text:name="zakelijke-mededeling-tekst_id1-3-2-1" text:style-name="zakelijke-mededeling-tekst">
          <text:section text:name="tekst_id1-3-2-1-1" text:style-name="tekst">
            <text:p text:style-name="common-al">Datum activiteit:  3 op 4 september 2015</text:p>
            <text:p text:style-name="common-al">Kenmerk: 15.018396</text:p>
            <text:p text:style-name="common-al">Verzonden:  2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13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3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3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Logeerfeest in de Sint  Barbaraschool aan de Dorpsstraat 35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35</meta:user-defined>
    <meta:user-defined meta:name="OVERHEIDop.GmbID/DC.identifier">gmb-2015-7913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HA 35</meta:user-defined>
    <meta:user-defined meta:name="OVERHEIDop.woonplaats">Tuitjen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890 528020</meta:user-defined>
    <meta:user-defined meta:name="OVERHEIDop.versieInformatie"/>
  </office:meta>
</office:document-meta>
</file>