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 op de locatie Schoolstraat 2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2</text:p>
            <text:p text:style-name="last-al">Ingekomen: 25 augustus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13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 op de locatie Schoolstraat 2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32</meta:user-defined>
    <meta:user-defined meta:name="OVERHEIDop.GmbID/DC.identifier">gmb-2015-7913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P 2</meta:user-defined>
    <meta:user-defined meta:name="OVERHEIDop.woonplaats">Callantsoog</meta:user-defined>
    <meta:user-defined meta:name="OVERHEIDop.straatnaam">School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393 538958</meta:user-defined>
    <meta:user-defined meta:name="OVERHEIDop.versieInformatie"/>
  </office:meta>
</office:document-meta>
</file>