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randveilig gebruiken van logies verblijven op de locatie Heemtweg 5, 1749 E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1</text:p>
            <text:p text:style-name="last-al">Ingekomen: 25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13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logies verblijven op de locatie Heemtweg 5, 1749 E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31</meta:user-defined>
    <meta:user-defined meta:name="OVERHEIDop.GmbID/DC.identifier">gmb-2015-7913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21 527487</meta:user-defined>
    <meta:user-defined meta:name="OVERHEIDop.versieInformatie"/>
  </office:meta>
</office:document-meta>
</file>