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stigen van een fitness-, sportcentrum Akerstraat 10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stigen van een fitness-, sportcentrum Akerstraat 108 6417 BN te Heerlen
(datum besluit 21-08-2015, dossiernummer Z-1508511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912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2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2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een fitness-, sportcentrum Akerstraat 10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28</meta:user-defined>
    <meta:user-defined meta:name="OVERHEIDop.GmbID/DC.identifier">gmb-2015-79128</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BN 108</meta:user-defined>
    <meta:user-defined meta:name="OVERHEIDop.woonplaats">Heerlen</meta:user-defined>
    <meta:user-defined meta:name="OVERHEIDop.straatnaam">Ak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973 321580</meta:user-defined>
    <meta:user-defined meta:name="OVERHEIDop.versieInformatie"/>
  </office:meta>
</office:document-meta>
</file>