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huisartsenpraktijk op de locatie Doorbraak 6, 1749 AM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5-0271</text:p>
            <text:p text:style-name="common-al">Verzonden: 26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912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12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huisartsenpraktijk op de locatie Doorbraak 6, 1749 AM in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126</meta:user-defined>
    <meta:user-defined meta:name="OVERHEIDop.GmbID/DC.identifier">gmb-2015-79126</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M 6</meta:user-defined>
    <meta:user-defined meta:name="OVERHEIDop.woonplaats">Warmenhuizen</meta:user-defined>
    <meta:user-defined meta:name="OVERHEIDop.straatnaam">Doorbraak</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37 526311</meta:user-defined>
    <meta:user-defined meta:name="OVERHEIDop.versieInformatie"/>
  </office:meta>
</office:document-meta>
</file>