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klein evenement - Vlotbouw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				 17-07-2015</text:p>
            <text:p text:style-name="common-al">Vergunningszaak: 			 APV vergunning</text:p>
            <text:p text:style-name="common-al">Dossiernummer:			 APV15/00208</text:p>
            <text:p text:style-name="common-al">Locatie:				 Grasveld Dusseldorpervaart (thv Koningsdam 33) te Limmen</text:p>
            <text:p text:style-name="common-al">Activiteit:				 Melding klein evenement vlotbouwen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9124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24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24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klein evenement - Vlot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124</meta:user-defined>
    <meta:user-defined meta:name="OVERHEIDop.GmbID/DC.identifier">gmb-2015-79124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17</meta:user-defined>
    <meta:user-defined meta:name="OVERHEID.Gemeente/DC.spatial">Castricum</meta:user-defined>
    <meta:user-defined meta:name="OVERHEIDop.versieInformatie"/>
  </office:meta>
</office:document-meta>
</file>