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Alexiastraat 2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Alexiastraat 2 (Ruimte voor Ruimte Nassaulaan) te Baarle-Nassau, (OV 2015-0064), 25 augustus 2015, Bouwactiviteit: het bouwen van een woonhuis.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912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Alexiastraat 2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20</meta:user-defined>
    <meta:user-defined meta:name="OVERHEIDop.GmbID/DC.identifier">gmb-2015-7912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Alexia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xs:date/OVERHEIDop.startdatum">2015-08-25</meta:user-defined>
    <meta:user-defined meta:name="xs:date/OVERHEIDop.einddatum">2015-10-06</meta:user-defined>
    <meta:user-defined meta:name="OVERHEID.EPSG28992/DC.spatial">123471 384751</meta:user-defined>
    <meta:user-defined meta:name="OVERHEIDop.versieInformatie"/>
  </office:meta>
</office:document-meta>
</file>