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vangen van de logo oude huisstijl voor logo nieuwe huisstijl In de Cramer 6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vervangen van de logo oude huisstijl voor logo nieuwe huisstijl In de Cramer 66 6412 PM te Heerlen
 (datum besluit 21-08-2015 , dossiernummer Z-15088332)</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9117</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17</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17</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vangen van de logo oude huisstijl voor logo nieuwe huisstijl In de Cramer 6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117</meta:user-defined>
    <meta:user-defined meta:name="OVERHEIDop.GmbID/DC.identifier">gmb-2015-79117</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PM 82</meta:user-defined>
    <meta:user-defined meta:name="OVERHEIDop.woonplaats">Heerlen</meta:user-defined>
    <meta:user-defined meta:name="OVERHEIDop.straatnaam">In de Cramer</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4638 323207</meta:user-defined>
    <meta:user-defined meta:name="OVERHEIDop.versieInformatie"/>
  </office:meta>
</office:document-meta>
</file>