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ërveen, Exloerveen 18A, het aanvragen van een vergunning brandveilig gebruik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24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ërveen</text:span>
          </text:p>
            <text:p text:style-name="common-al">Exloerveen 18A, 9574PB, het aanvragen van een vergunning brandveilig gebruik, 485-2015</text:p>
            <text:p text:style-name="common-al">Kadastrale gegevens: gemeente Borger-Odoorn, Sectie P, Nummer 122</text:p>
            <text:p text:style-name="common-al">ontvangen aanvraag op 20-03-2015, voor de volgende activiteiten:</text:p>
            <text:p text:style-name="common-al">-realiseren van een trainingscentrum alsmede brandveilig gebruik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911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1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1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ërveen, Exloerveen 18A, het aanvragen van een vergunning brandveilig gebru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16</meta:user-defined>
    <meta:user-defined meta:name="OVERHEIDop.GmbID/DC.identifier">gmb-2015-7911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4PB 18a</meta:user-defined>
    <meta:user-defined meta:name="OVERHEIDop.woonplaats">Exloërveen</meta:user-defined>
    <meta:user-defined meta:name="OVERHEIDop.straatnaam">Exloërve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28</meta:user-defined>
    <meta:user-defined meta:name="xs:date/OVERHEIDop.einddatum">2015-10-08</meta:user-defined>
    <meta:user-defined meta:name="OVERHEID.EPSG28992/DC.spatial">256793 548753</meta:user-defined>
    <meta:user-defined meta:name="OVERHEIDop.versieInformatie"/>
  </office:meta>
</office:document-meta>
</file>