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Hoofddorp, Hoofdweg 627, 2131 BA, 5 bomen kappen, 21-01-2015, 2014-0031926.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91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Hoofdweg 627, 2131 BA, 5 bomen kappen, 21-01-2015, 2014-00319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7911</meta:user-defined>
    <meta:user-defined meta:name="OVERHEIDop.GmbID/DC.identifier">gmb-2015-79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A 62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978 480376</meta:user-defined>
    <meta:user-defined meta:name="OVERHEIDop.versieInformatie"/>
  </office:meta>
</office:document-meta>
</file>