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Melding maken uitweg 26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D.Gloudemans, John F. Kennedystraat 93, 5384 GB Heesch heeft in overeenstemming met artikel 2:12, lid 1 onder a, van de APV Bernheze 2014 een melding gedaan voor het verbreden van een uitweg aan de John F.Kennedystraat. De melding is op 3 augustus 2015 geaccepteerd. Verzenddatum: 03-08-2015</text:p>
            <text:p text:style-name="common-al">- B. van Orsouw, Buitenpas 12, 5384 RL Heesch heeft in overeenstemming met artikel 2:12, lid 1 onder a, van de APV Bernheze 2014 een melding gedaan van het maken van een dubbele uitweg naar de Mgr. Van den Hurklaan, perceel kadastraal bekent als HEE0-A 2677. De melding is op 18-08-2015 geaccepteerd. Verzenddatum: 19-08-2015.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6 augustus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79107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07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07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Melding maken uitweg 26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07</meta:user-defined>
    <meta:user-defined meta:name="OVERHEIDop.GmbID/DC.identifier">gmb-2015-79107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GB 93</meta:user-defined>
    <meta:user-defined meta:name="OVERHEIDop.woonplaats">Heesch</meta:user-defined>
    <meta:user-defined meta:name="OVERHEIDop.straatnaam">John F. Kennedystraat</meta:user-defined>
    <meta:user-defined meta:name="OVERHEID.PostcodeHuisnummer/OVERHEIDop.postcodeHuisnummer">5384RL 12</meta:user-defined>
    <meta:user-defined meta:name="OVERHEIDop.woonplaats">Heesch</meta:user-defined>
    <meta:user-defined meta:name="OVERHEIDop.straatnaam">Buitenpas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08-26</meta:user-defined>
    <meta:user-defined meta:name="xs:date/OVERHEIDop.einddatum">2015-10-02</meta:user-defined>
    <meta:user-defined meta:name="OVERHEID.EPSG28992/DC.spatial">164285 415656</meta:user-defined>
    <meta:user-defined meta:name="OVERHEID.EPSG28992/DC.spatial">164975 416522</meta:user-defined>
    <meta:user-defined meta:name="OVERHEIDop.versieInformatie"/>
  </office:meta>
</office:document-meta>
</file>