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Visweg 8, 5111 HJ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Visweg 8, 5111 HJ, te Baarle-Nassau, (OV 2015-0074), 24 augustus 2015, Bouwactiviteit: het plaatsen van een dakverhoging op de bestaande bedrijfshal; Planologische afwijkingsactiviteit: het afwijken van de voorgeschreven bouwhoogte op basis van artikel 4 lid 1 Bijlage II Bor.  </text:p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9105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05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Visweg 8, 5111 HJ Baarle-Nass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05</meta:user-defined>
    <meta:user-defined meta:name="OVERHEIDop.GmbID/DC.identifier">gmb-2015-79105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xs:date/OVERHEIDop.startdatum">2015-08-24</meta:user-defined>
    <meta:user-defined meta:name="xs:date/OVERHEIDop.einddatum">2015-10-05</meta:user-defined>
    <meta:user-defined meta:name="OVERHEID.EPSG28992/DC.spatial">124135 384153</meta:user-defined>
    <meta:user-defined meta:name="OVERHEIDop.versieInformatie"/>
  </office:meta>
</office:document-meta>
</file>