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Kapelstraat 7a, 5111 HK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apelstraat 7 a,  5111 HK, te Baarle-Nassau, (OV 2015-0067), 25 augustus 2015,</text:p>
            <text:p text:style-name="common-al"> Bouwactiviteit: het realiseren van twee bewaarplaatsen voor consumentenvuurwerk.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910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Kapelstraat 7a, 5111 HK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04</meta:user-defined>
    <meta:user-defined meta:name="OVERHEIDop.GmbID/DC.identifier">gmb-2015-79104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K 7a</meta:user-defined>
    <meta:user-defined meta:name="OVERHEIDop.woonplaats">Baarle-Nassau</meta:user-defined>
    <meta:user-defined meta:name="OVERHEIDop.straatnaam">Kapel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xs:date/OVERHEIDop.startdatum">2015-08-25</meta:user-defined>
    <meta:user-defined meta:name="OVERHEID.EPSG28992/DC.spatial">124024 383729</meta:user-defined>
    <meta:user-defined meta:name="OVERHEIDop.versieInformatie"/>
  </office:meta>
</office:document-meta>
</file>