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Bernheze - Besluit tot uitschrijving 26 augustus 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onderstaande personen niet meer bij te houden, omdat uit onderzoek geen uitsluitsel is verkregen over de verblijfplaats.</text:p>
            <text:p text:style-name="common-al">- X. Lin geboren 10-04-1987</text:p>
            <text:p text:style-name="common-al">- M.K. Mik geboren 17-08-1984</text:p>
            <text:p text:style-name="common-al">Besluitdatum:13-08-2015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6 augustus 2015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9097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9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9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26 augustus 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97</meta:user-defined>
    <meta:user-defined meta:name="OVERHEIDop.GmbID/DC.identifier">gmb-2015-7909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EPSG28992/DC.spatial">164694 416135</meta:user-defined>
    <meta:user-defined meta:name="OVERHEIDop.versieInformatie"/>
  </office:meta>
</office:document-meta>
</file>