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Bosstraat ong.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Bosstraat ong. te Ulicoten, (OV 2015-0089), 19 augustus 2015 </text:p>
            <text:p text:style-name="last-al">Aanlegactiviteit: het realiseren van een parkeerplaats tbv bezoekers Bernarduskapel te Ulico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9092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9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9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osstraat ong.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92</meta:user-defined>
    <meta:user-defined meta:name="OVERHEIDop.GmbID/DC.identifier">gmb-2015-79092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BR 7</meta:user-defined>
    <meta:user-defined meta:name="OVERHEIDop.woonplaats">Ulicoten</meta:user-defined>
    <meta:user-defined meta:name="OVERHEIDop.straatnaam">Bos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xs:date/OVERHEIDop.startdatum">2015-08-19</meta:user-defined>
    <meta:user-defined meta:name="OVERHEID.EPSG28992/DC.spatial">117519 385458</meta:user-defined>
    <meta:user-defined meta:name="OVERHEIDop.versieInformatie"/>
  </office:meta>
</office:document-meta>
</file>