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(tijdelijk) herinrichten van het bestaande woonhuis tot 4 kamers (woonstudio's) Pappersjans 1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text:span text:style-name="nadrukcur"/></text:p>
            <text:p text:style-name="common-al">
            <text:span text:style-name="nadrukcur"/>
          </text:p>
            <text:p text:style-name="common-al">
            <text:span text:style-name="nadrukvet">het (tijdelijk) herinrichten van het bestaande woonhuis tot 4 kamers (woonstudio's) Pappersjans 11 6413 CK te Heerlen
 (datum aanvraag 21-08-2015, dossiernummer Z-15090103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79091</text:span><text:line-break/><text:date style:data-style-name="dag" text:fixed="true" text:date-value="2015-08-28"/><text:line-break/><text:date style:data-style-name="jaar" text:fixed="true" text:date-value="2015-08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9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9091</text:span><text:date style:data-style-name="nicedate" text:fixed="true" text:date-value="201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(tijdelijk) herinrichten van het bestaande woonhuis tot 4 kamers (woonstudio's) Pappersjans 1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8</meta:user-defined>
    <meta:user-defined meta:name="OVERHEIDop.publicationIssue">79091</meta:user-defined>
    <meta:user-defined meta:name="OVERHEIDop.GmbID/DC.identifier">gmb-2015-79091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3CK 11</meta:user-defined>
    <meta:user-defined meta:name="OVERHEIDop.woonplaats">Heerlen</meta:user-defined>
    <meta:user-defined meta:name="OVERHEIDop.straatnaam">Pappersjans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5366 325123</meta:user-defined>
    <meta:user-defined meta:name="OVERHEIDop.versieInformatie"/>
  </office:meta>
</office:document-meta>
</file>