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Engelbrecht I Laan, kavel 12, 5111 Z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Engelbrecht I laan kavel 12, 5111 ZB te Baarle-Nassau, (OV 2015-0056), 19 augustus 2015</text:p>
            <text:p text:style-name="last-al">Bouwactiviteit: het bouwen van een woonhuis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909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ngelbrecht I Laan, kavel 12, 5111 ZB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90</meta:user-defined>
    <meta:user-defined meta:name="OVERHEIDop.GmbID/DC.identifier">gmb-2015-7909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xs:date/OVERHEIDop.startdatum">2015-08-19</meta:user-defined>
    <meta:user-defined meta:name="OVERHEID.EPSG28992/DC.spatial">123435 384733</meta:user-defined>
    <meta:user-defined meta:name="OVERHEIDop.versieInformatie"/>
  </office:meta>
</office:document-meta>
</file>