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tijdelijke opslag- en productieruimte Eisterweg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bouwen van een tijdelijke opslag- en productieruimte Eisterweg 7 6422 PN te Heerlen
 (datum aanvraag 29-07-2015, dossiernummer Z-1508819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8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tijdelijke opslag- en productieruimte Eisterweg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89</meta:user-defined>
    <meta:user-defined meta:name="OVERHEIDop.GmbID/DC.identifier">gmb-2015-7908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N 7</meta:user-defined>
    <meta:user-defined meta:name="OVERHEIDop.woonplaats">Heerlen</meta:user-defined>
    <meta:user-defined meta:name="OVERHEIDop.straatnaam">Eist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30 318358</meta:user-defined>
    <meta:user-defined meta:name="OVERHEIDop.versieInformatie"/>
  </office:meta>
</office:document-meta>
</file>