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8-08-2015</text:span>
          </text:p>
            <text:p text:style-name="common-al">Locatie: De Meent 23a in Odijk</text:p>
            <text:p text:style-name="common-al">Zaaknummer: 211902</text:p>
            <text:p text:style-name="common-al">Activiteit: aanleg en het in stand houden van kabels, leidingen en straatmeubilair</text:p>
            <text:p text:style-name="common-al">Bestuursorgaan: burgemeester en wethouders </text:p>
            <text:p text:style-name="common-al">Datum verzending besluit: 24-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908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8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8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88</meta:user-defined>
    <meta:user-defined meta:name="OVERHEIDop.GmbID/DC.identifier">gmb-2015-7908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G 23a</meta:user-defined>
    <meta:user-defined meta:name="OVERHEIDop.woonplaats">Odijk</meta:user-defined>
    <meta:user-defined meta:name="OVERHEIDop.straatnaam">De Meen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18 451375</meta:user-defined>
    <meta:user-defined meta:name="OVERHEIDop.versieInformatie"/>
  </office:meta>
</office:document-meta>
</file>