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derbornstraat 21 plaatsen verlichte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aderbornstraat 21</text:span>
            <text:span text:style-name="nadrukvet"> – </text:span>voor het plaatsen van verlichte gevelreclame, verzonden op 2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8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derbornstraat 21 plaatsen verlichte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87</meta:user-defined>
    <meta:user-defined meta:name="OVERHEIDop.GmbID/DC.identifier">gmb-2015-790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NB</meta:user-defined>
    <meta:user-defined meta:name="OVERHEIDop.woonplaats">Zwolle</meta:user-defined>
    <meta:user-defined meta:name="OVERHEIDop.straatnaam">Paderbor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668 506877</meta:user-defined>
    <meta:user-defined meta:name="OVERHEIDop.versieInformatie"/>
  </office:meta>
</office:document-meta>
</file>