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verkoop van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In de gemeente Vlissingen is een standplaats vrij voor het verkopen van oliebollen.</text:p>
            <text:p text:style-name="common-al"/>
            <text:p text:style-name="common-al">De standplaats moet worden ingenomen op de Spuistraat, tegenover de Lange Zelke.</text:p>
            <text:p text:style-name="common-al"/>
            <text:p text:style-name="common-al">De standplaatsvergunning wordt gegeven voor de periode van 1 november tot en met 31 december. </text:p>
            <text:p text:style-name="common-al"/>
            <text:p text:style-name="common-al">Het college verleent de standplaatsvergunning op de volgende dagen en tijden:</text:p>
            <text:list text:style-name="id1-3-2-1-1-10">
              <text:list-item text:style-override="id1-3-2-1-1-10-1">
                <text:number>1.</text:number>
                <text:p text:style-name="al">maandag, dinsdag, woensdag, donderdag en zaterdag van 8.30 tot 18.00 uur.</text:p>
              </text:list-item>
              <text:list-item text:style-override="id1-3-2-1-1-10-2">
                <text:number>2.</text:number>
                <text:p text:style-name="al">vrijdag 8.30 tot 21.00 uur.</text:p>
                <text:p text:style-name="al"/>
              </text:list-item>
            </text:list>
            <text:p text:style-name="common-al"> </text:p>
            <text:p text:style-name="common-al">Tussen de aanvragers die voor 17 september 2015 hierop reageren en voldoen aan alle voorwaarden, wordt geloot. </text:p>
            <text:p text:style-name="common-al"/>
            <text:p text:style-name="common-al"> </text:p>
            <text:p text:style-name="common-al">De aanvraag van degene die wordt geloot, wordt in behandeling genomen. Als tot vergunningverlening wordt overgegaan, worden de overige aanvragen afgewezen. Er wordt geen wachtlijst bijgehouden.</text:p>
            <text:p text:style-name="common-al"/>
            <text:p text:style-name="common-al"> </text:p>
            <text:p text:style-name="common-al">Als na deze publicatie de standplaats nog niet is vergund, wordt deze, als voldaan wordt aan alle voorwaarden, vergund aan de eerste aanvrager voor die standplaats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79084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8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8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oor verkoop van oliebo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084</meta:user-defined>
    <meta:user-defined meta:name="OVERHEIDop.GmbID/DC.identifier">gmb-2015-79084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xs:date/OVERHEIDop.startdatum">2015-08-31</meta:user-defined>
    <meta:user-defined meta:name="xs:date/OVERHEIDop.einddatum">2015-09-18</meta:user-defined>
    <meta:user-defined meta:name="OVERHEID.Gemeente/DC.spatial">Vlissingen</meta:user-defined>
    <meta:user-defined meta:name="OVERHEIDop.versieInformatie"/>
  </office:meta>
</office:document-meta>
</file>